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5.791cm"/>
    </style:style>
    <style:style style:name="Таблица5.B" style:family="table-column">
      <style:table-column-properties style:column-width="11.21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6" style:family="table-row">
      <style:table-row-properties style:min-row-height="0.557cm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644cm"/>
        </style:tab-stops>
      </style:paragraph-properties>
      <style:text-properties style:font-name="Times New Roman" fo:font-size="14pt" fo:font-weight="bold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644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644cm"/>
        </style:tab-stops>
      </style:paragraph-properties>
      <style:text-properties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644cm"/>
        </style:tab-stops>
      </style:paragraph-properties>
      <style:text-properties style:font-name="Times New Roman" fo:font-size="14pt" style:text-underline-style="none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3.739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6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7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name-complex="Times New Roman1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иложение №1</text:p>
      <text:p text:style-name="P11">УТВЕРЖДЕН</text:p>
      <text:p text:style-name="P11">постановлением администрации</text:p>
      <text:p text:style-name="P11">Родыгинского сельского поселения </text:p>
      <text:p text:style-name="P11">от 16.02.2023 № 27</text:p>
      <text:p text:style-name="P9"/>
      <text:p text:style-name="P7">Состав комиссии </text:p>
      <text:p text:style-name="P16">по <text:s/>урегулированию конфликта интересов в муниципальных учреждениях, подведомственных администрации Родыгинского сельского поселения Советского района Кировской области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7">Зыкова </text:p>
            <text:p text:style-name="P17">Анжела Анатольевна</text:p>
          </table:table-cell>
          <table:table-cell table:style-name="Таблица5.B1" office:value-type="string">
            <text:p text:style-name="P17">глава администрации Родыгинского сельского поселения, председатель комиссии</text:p>
          </table:table-cell>
        </table:table-row>
        <table:table-row>
          <table:table-cell table:style-name="Таблица5.A2" office:value-type="string">
            <text:p text:style-name="P17">Петров</text:p>
            <text:p text:style-name="P17">Денис Николаевич</text:p>
          </table:table-cell>
          <table:table-cell table:style-name="Таблица5.B2" office:value-type="string">
            <text:p text:style-name="P17">заместитель главы администрации Родыгинского сельского поселения, заместитель председателя комиссии</text:p>
          </table:table-cell>
        </table:table-row>
        <table:table-row>
          <table:table-cell table:style-name="Таблица5.A2" office:value-type="string">
            <text:p text:style-name="P17">Курилова</text:p>
            <text:p text:style-name="P17">Светлана Сергеевна</text:p>
          </table:table-cell>
          <table:table-cell table:style-name="Таблица5.B2" office:value-type="string">
            <text:p text:style-name="P17">специалист 2 категории администрации Родыгинского сельского поселения, секретарь комиссии </text:p>
          </table:table-cell>
        </table:table-row>
        <table:table-row>
          <table:table-cell table:style-name="Таблица5.B2" table:number-columns-spanned="2" office:value-type="string">
            <text:p text:style-name="P17">Члены комиссии:</text:p>
          </table:table-cell>
          <table:covered-table-cell/>
        </table:table-row>
        <table:table-row>
          <table:table-cell table:style-name="Таблица5.A2" office:value-type="string">
            <text:p text:style-name="P17">Дегтярева </text:p>
            <text:p text:style-name="P17">Светлана Сергеевна</text:p>
          </table:table-cell>
          <table:table-cell table:style-name="Таблица5.B2" office:value-type="string">
            <text:p text:style-name="P17">ведущий специалист, администрации Родыгинского сельского поселения </text:p>
          </table:table-cell>
        </table:table-row>
        <table:table-row table:style-name="Таблица5.6">
          <table:table-cell table:style-name="Таблица5.A2" office:value-type="string">
            <text:p text:style-name="P17">Колпаков</text:p>
            <text:p text:style-name="P17">Дмитрий Анатольевич</text:p>
          </table:table-cell>
          <table:table-cell table:style-name="Таблица5.B2" office:value-type="string">
            <text:p text:style-name="P17">депутат Родыгинской сельской Думы ( по согласованию)</text:p>
          </table:table-cell>
        </table:table-row>
      </table:table>
      <text:p text:style-name="P9"/>
      <text:p text:style-name="P7">________________</text:p>
      <text:p text:style-name="P8"/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3T15:21:52.15</meta:creation-date>
    <dc:date>2023-10-25T14:39:33.93</dc:date>
    <meta:editing-duration>PT4M21S</meta:editing-duration>
    <meta:editing-cycles>3</meta:editing-cycles>
    <meta:generator>OpenOffice/4.1.14$Win32 OpenOffice.org_project/4114m1$Build-9811</meta:generator>
    <meta:document-statistic meta:table-count="1" meta:image-count="0" meta:object-count="0" meta:page-count="1" meta:paragraph-count="24" meta:word-count="86" meta:character-count="826"/>
  </office:meta>
</office:document-meta>
</file>